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ustifique seu pedido incluindo todas as informações que julgar necessárias para a análise da sua situação: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Standard"><text:span text:style-name="T1">Cidade:_____________________,_________de_______________de 20_____</text:span></text:p>
      <text:p text:style-name="Standard"><text:span text:style-name="T1">Assinatura do solicitante: 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dc:creator>Usuário</dc:creator>
    <meta:editing-cycles>3</meta:editing-cycles>
    <meta:creation-date>2012-11-10T19:56:00</meta:creation-date>
    <dc:date>2012-11-12T14:45:00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23" meta:character-count="245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